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6312364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03078885470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502955336260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6426563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9509077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02960895755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030783282456" text:continue-list="list16426563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02932052868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7649256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7791937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1216087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8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