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1481427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086043343874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086114627044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8869203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1081373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085966290326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0860958121991" text:continue-list="list188869203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086104860142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0175735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7475207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931958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8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