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34731047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383655113604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383578031568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5791508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383682126597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3836961130730" text:continue-list="list19383578031568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383717099514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2017475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00755250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9708444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4886707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4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