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83737319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296006051116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14624885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04" meta:non-whitespace-character-count="8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