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0889748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230533806820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5565873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4" meta:non-whitespace-character-count="8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