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51432341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273098867201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62333144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8" meta:character-count="5583" meta:non-whitespace-character-count="5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