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50377615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593907723035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12113980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3" meta:non-whitespace-character-count="5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