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360000005A6AEFE1AD2B2CF16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0" style:family="paragraph" style:parent-style-name="Standard">
      <style:paragraph-properties fo:margin-top="0.028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166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orphans="0" fo:widows="0"/>
    </style:style>
    <style:style style:name="P24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>
        <style:tab-stops>
          <style:tab-stop style:position="2.0673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30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2" style:family="paragraph" style:parent-style-name="Standard">
      <style:paragraph-properties fo:margin-left="0.1965in" fo:margin-right="0in" fo:margin-top="0.0835in" fo:margin-bottom="0.0835in" loext:contextual-spacing="false" fo:orphans="0" fo:widows="0" fo:text-indent="0in" style:auto-text-indent="false">
        <style:tab-stops>
          <style:tab-stop style:position="6.3in" style:type="right"/>
        </style:tab-stops>
      </style:paragraph-properties>
    </style:style>
    <style:style style:name="P33" style:family="paragraph" style:parent-style-name="Standard" style:list-style-name="WWNum1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/>
    </style:style>
    <style:style style:name="P34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5" style:family="paragraph" style:parent-style-name="Standard">
      <style:paragraph-properties fo:margin-left="0.4925in" fo:margin-right="0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36" style:family="paragraph" style:parent-style-name="Standard" style:list-style-name="WWNum2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7" style:family="paragraph" style:parent-style-name="Standard" style:list-style-name="WWNum5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1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4" style:family="paragraph" style:parent-style-name="footnote_20_text" style:master-page-name="Converted2">
      <style:paragraph-properties fo:text-align="justify" style:justify-single-word="false" style:page-number="auto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6">
      <style:paragraph-properties fo:text-align="justify" style:justify-single-word="false" style:page-number="auto"/>
    </style:style>
    <style:style style:name="P47" style:family="paragraph" style:parent-style-name="footnote_20_text" style:master-page-name="Converted8">
      <style:paragraph-properties fo:margin-top="0.028in" fo:margin-bottom="0in" loext:contextual-spacing="false"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margin-top="0.028in" fo:margin-bottom="0in" loext:contextual-spacing="false" style:page-number="auto"/>
    </style:style>
    <style:style style:name="P49" style:family="paragraph" style:parent-style-name="footnote_20_text" style:master-page-name="Converted12">
      <style:paragraph-properties fo:text-align="justify" style:justify-single-word="false" style:page-number="auto"/>
    </style:style>
    <style:style style:name="P50" style:family="paragraph" style:parent-style-name="footnote_20_text" style:list-style-name="WWNum3">
      <style:paragraph-properties fo:margin-top="0.0835in" fo:margin-bottom="0.0835in" loext:contextual-spacing="false" fo:text-align="justify" style:justify-single-word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weight-complex="bold"/>
    </style:style>
    <style:style style:name="T4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5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6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name-asian="Arial1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style:font-weight-complex="bold"/>
    </style:style>
    <style:style style:name="T16" style:family="text">
      <style:text-properties style:font-name="Arial" fo:font-size="10pt" style:font-size-asian="10pt" style:font-name-complex="Arial1" style:font-size-complex="10pt" style:font-style-complex="italic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19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0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style:font-name-asian="Calibri1" style:font-name-complex="Arial1"/>
    </style:style>
    <style:style style:name="T23" style:family="text">
      <style:text-properties style:font-name="Arial" style:font-name-asian="Calibri1" style:language-asian="ar" style:country-asian="SA" style:font-name-complex="Arial1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size-asian="5pt" style:font-name-complex="Arial1" style:font-size-complex="5pt" style:font-weight-complex="bold"/>
    </style:style>
    <style:style style:name="T26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8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29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0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1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2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3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Immagine 6" text:anchor-type="char" svg:x="0.0291in" svg:y="-0.202in" svg:width="0.6744in" svg:height="0.8717in" draw:z-index="1"><draw:image xlink:href="Pictures/10000201000000360000005A6AEFE1AD2B2CF163.png" xlink:type="simple" xlink:show="embed" xlink:actuate="onLoad"/><svg:title>logo</svg:title><svg:desc>WebMobile:Bussola:GRAFICA:stemma_demo-01.jpg</svg:desc></draw:frame><text:span text:style-name="T1">Comune di Unione Comuni Destra Adige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Verona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Vendita al minuto di alcolici</text:span></text:p>
            <text:p text:style-name="P9"><text:span text:style-name="T5">COMUNICAZIONE</text:span></text:p>
            <text:p text:style-name="P10"><text:span text:style-name="T26">(D.Lgs. n. 222/2016, Tab. A), Punto 1.10, attività n. 29)</text:span></text:p>
          </table:table-cell>
        </table:table-row>
      </table:table>
      <text:p text:style-name="P11"><text:span text:style-name="T6">Allo Sportello Unico Attività Produttive di</text:span><text:span text:style-name="T12"> ....................................................................................................</text:span></text:p>
      <text:p text:style-name="P12"><text:span text:style-name="T14">Protocollo n. ...................... Data di protocollazione ....../....../............</text:span></text:p>
      <text:p text:style-name="P13"><text:span text:style-name="T17">N.B. La presente Comunicazione verrà trasmessa a cura del SUAP all’Agenzia delle Dogane ai sensi del D.Lgs. n. 504/1995.</text:span></text:p>
      <text:p text:style-name="P17"><text:span text:style-name="T27">Il sottoscritto ............................................................................ nato a .................................... il </text:span><text:span text:style-name="T14">....../....../............</text:span><text:span text:style-name="T27"> </text:span></text:p>
      <text:p text:style-name="P17"><text:span text:style-name="T27">nazionalità .................................................................. residente in ..................................................................... </text:span></text:p>
      <text:p text:style-name="P16"><text:span text:style-name="T27">Via ..................................................................................................................................................... n. .............</text:span></text:p>
      <text:p text:style-name="P18"><text:span text:style-name="T27">Codice Fiscale .......................................................... Partita Iva .........................................................................</text:span></text:p>
      <text:p text:style-name="P19"><text:span text:style-name="T27">Numero iscrizione al Registro Imprese ............................................................................................................... </text:span></text:p>
      <text:p text:style-name="P19"><text:span text:style-name="T27">del </text:span><text:span text:style-name="T14">....../....../............</text:span><text:span text:style-name="T27"> presso la CCIAA di ..............................................................................................................</text:span></text:p>
      <text:p text:style-name="P20"><text:span text:style-name="T27">Telefono .......................................................... Casella PEC ...............................................................................</text:span></text:p>
      <text:p text:style-name="P23"><text:span text:style-name="T13">nella sua qualità di:</text:span></text:p>
      <text:p text:style-name="P24"><text:span text:style-name="T38"></text:span><text:span text:style-name="T13"><text:tab/>titolare di impresa individuale ...................................................................................................................</text:span></text:p>
      <text:p text:style-name="P22"><text:span text:style-name="T38"></text:span><text:span text:style-name="T13"><text:tab/>legale rappresentante della società ..........................................................................................................</text:span></text:p>
      <text:p text:style-name="P28"><text:span text:style-name="T13">avente sede ....................................................................</text:span></text:p>
      <text:p text:style-name="P28"><text:span text:style-name="T13">CF/P.IVA ........................................................................</text:span></text:p>
      <text:p text:style-name="P29"><text:span text:style-name="T13">Nr. di iscrizione al Registro Imprese ............................ del </text:span><text:span text:style-name="T14">....../....../............</text:span></text:p>
      <text:p text:style-name="P31"><text:span text:style-name="T7">COMUNICA</text:span><text:span text:style-name="T7"><text:note text:id="ftn1" text:note-class="footnote"><text:note-citation>1</text:note-citation><text:note-body><text:p text:style-name="P44"><text:span text:style-name="footnote_20_reference"/><text:span text:style-name="T21"> La presente Comunicazione, vale quale denuncia all’Agenzia delle Dogane ai sensi del D.Lgs. n. 504/1995, a cui verrà trasmessa da parte del Suap 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2"><text:span text:style-name="T8">A – VENDITA AL MINUTO DI ALCOLICI</text:span><text:span text:style-name="T14"> <text:tab/></text:span><text:span text:style-name="T38"></text:span></text:p>
            <text:p text:style-name="P32"><text:span text:style-name="T7">B – MODIFICHE SOCIETARIE </text:span><text:span text:style-name="T9">(compagine/ragione soc./legale rappr.)</text:span><text:span text:style-name="T15"> <text:tab/></text:span><text:span text:style-name="T38"></text:span></text:p>
            <text:p text:style-name="P32"><text:span text:style-name="T7">C – CESSAZIONE DELL’ATTIVITÀ</text:span><text:span text:style-name="T14"> <text:tab/></text:span><text:span text:style-name="T38"></text:span></text:p>
          </table:table-cell>
        </table:table-row>
      </table:table>
      <text:p text:style-name="P13"><text:span text:style-name="T7">A tal fine,</text:span></text:p>
      <text:p text:style-name="P13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45"><text:span text:style-name="footnote_20_reference"/><text:span text:style-name="T21"> Ai sensi degli artt. 75 e 76 del D.P.R. n. 445/2000 e s.m.i.</text:span></text:p></text:note-body></text:note></text:span></text:p>
      <text:p text:style-name="P8"><text:span text:style-name="T7">DICHIARA</text:span></text:p>
      <text:p text:style-name="P7"><text:span text:style-name="T8">SEZIONE A - VENDITA AL MINUTO DI ALCOLICI</text:span></text:p>
      <text:p text:style-name="P12"><text:span text:style-name="T7">Ubicazione</text:span><text:span text:style-name="T14">: Via ........................................................................................................ n. ......./........ all’interno di:</text:span></text:p>
      <text:p text:style-name="P25"><text:span text:style-name="T38"></text:span><text:span text:style-name="T14"> esercizio di vicinato<text:tab/><text:tab/></text:span><text:span text:style-name="T38"></text:span><text:span text:style-name="T14"> in fase avvio dell’attività</text:span><text:span text:style-name="T14"><text:note text:id="ftn3" text:note-class="footnote"><text:note-citation>3</text:note-citation><text:note-body><text:p text:style-name="P46"><text:span text:style-name="footnote_20_reference"/> <text:span text:style-name="T21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4"> <text:tab/></text:span><text:span text:style-name="T38"></text:span><text:span text:style-name="T14"> in esercizio già avviato;</text:span></text:p>
      <text:p text:style-name="P12"><text:span text:style-name="T38"></text:span><text:span text:style-name="T14"> media o grande struttura di vendita <text:tab/></text:span><text:span text:style-name="T38"></text:span><text:span text:style-name="T14"> in fase avvio dell’attività</text:span><text:span text:style-name="T14"><text:note text:id="ftn4" text:note-class="footnote"><text:note-citation>4</text:note-citation><text:note-body><text:p text:style-name="P47"><text:span text:style-name="footnote_20_reference"/> <text:span text:style-name="T21">Per effetto della concentrazione dei regimi amministrativi di cui all’art. 19bis L. 241/90,</text:span><text:span text:style-name="T22"> i</text:span><text:span text:style-name="T21">n questa ipotesi la Comunicazione va presentata contestualmente all’istanza di autorizzazione per la media o grande struttura di vendita;</text:span></text:p></text:note-body></text:note></text:span><text:span text:style-name="T14"><text:tab/></text:span><text:span text:style-name="T38"></text:span><text:span text:style-name="T14"> in esercizio già avviato.</text:span></text:p>
      <text:p text:style-name="P26"><text:span text:style-name="T7">Titolo abilitativo</text:span><text:span text:style-name="T7"><text:note text:id="ftn5" text:note-class="footnote"><text:note-citation>5</text:note-citation><text:note-body><text:p text:style-name="P48"><text:span text:style-name="footnote_20_reference"/><text:span text:style-name="T21"> Da compilare solo in caso di esercizio già avviato</text:span></text:p></text:note-body></text:note></text:span><text:span text:style-name="T14">: Autorizzazione/Dia/SCIA/Comunicazione n. .................................... del ....../....../.............</text:span></text:p>
      <text:p text:style-name="P31"><text:span text:style-name="T7">SEZIONE B - MODIFICHE SOCIETARIE</text:span></text:p>
      <text:p text:style-name="P12"><text:span text:style-name="T17">la </text:span><text:span text:style-name="T10">compagine sociale</text:span><text:span text:style-name="T17"> subirà le seguenti modifiche: ........................................................................................</text:span></text:p>
      <text:p text:style-name="P12"><text:span text:style-name="T17">............................................................................................................................................................................;</text:span></text:p>
      <text:p text:style-name="P12"><text:span text:style-name="T17">la </text:span><text:span text:style-name="T10">ragione sociale</text:span><text:span text:style-name="T17"> subirà le seguenti modifiche: </text:span><text:span text:style-name="T10">da</text:span><text:span text:style-name="T17"> ..........................................................................................</text:span></text:p>
      <text:p text:style-name="P12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12"><text:span text:style-name="T7">il legale rappresentante varierà</text:span><text:span text:style-name="T14">: </text:span><text:span text:style-name="T10">da</text:span><text:span text:style-name="T17"> ................................................................................................................</text:span></text:p>
      <text:p text:style-name="P13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31"><text:span text:style-name="T7">SEZIONE C – CESSAZIONE DELL’ATTIVITÀ</text:span></text:p>
      <text:p text:style-name="P27"><text:span text:style-name="T8">a far tempo dal</text:span><text:span text:style-name="T15"> </text:span><text:span text:style-name="T14">......../......../.............. </text:span><text:span text:style-name="T8">per le seguenti motivazioni</text:span><text:span text:style-name="T15">:</text:span><text:span text:style-name="T14"> </text:span></text:p>
      <text:p text:style-name="P30"><text:span text:style-name="T38"></text:span><text:span text:style-name="T29"> </text:span><text:span text:style-name="T30">trasferimento impresa</text:span><text:span text:style-name="T30"><text:note text:id="ftn6" text:note-class="footnote"><text:note-citation>6</text:note-citation><text:note-body><text:p text:style-name="P49"><text:span text:style-name="footnote_20_reference"/><text:span text:style-name="T21"> A norma dell’art. 2556 del Codice Civile i contratti di trasferimento di proprietà/gestione di azienda commerciale devono essere registrati.</text:span></text:p></text:note-body></text:note></text:span><text:span text:style-name="T30"> </text:span></text:p>
      <text:p text:style-name="P30"><text:span text:style-name="T38"></text:span><text:span text:style-name="T29"> </text:span><text:span text:style-name="T30">in proprietà </text:span></text:p>
      <text:p text:style-name="P30"><text:span text:style-name="T38"></text:span><text:span text:style-name="T29"> </text:span><text:span text:style-name="T30">in gestione (cessione d’azienda, etc.) subentrante: .............................................................................; </text:span></text:p>
      <text:p text:style-name="P30"><text:span text:style-name="T38"></text:span><text:span text:style-name="T29"> re-intestazione precedente titolare ......................................................................................................;</text:span><text:span text:style-name="T30"> </text:span></text:p>
      <text:p text:style-name="P30"><text:span text:style-name="T38"></text:span><text:span text:style-name="T29"> cessazione definitiva dell’attività.</text:span></text:p>
      <text:p text:style-name="P14"><text:span text:style-name="T31">Titolo abilitativo</text:span><text:span text:style-name="T32">: </text:span><text:span text:style-name="T28">Autorizzazione/Dia/Scia/Comunicazione n. ................ del </text:span><text:span text:style-name="T14">....../....../............</text:span></text:p>
      <text:p text:style-name="P31"><text:span text:style-name="T7">DICHIARAZIONI OBBLIGATORIE</text:span></text:p>
      <text:list xml:id="list1396527864" text:style-name="WWNum1">
        <text:list-item>
          <text:p text:style-name="P33"><text:span text:style-name="T14">non aver riportato condanne per fabbricazione clandestina o altri reati previsti dal D.Lgs. n. 504/1995 in materia di accisa sull'alcol e bevande alcoliche e che non sussistono nei propri confronti cause di decadenza o sospensione previste dal D.Lgs. n. 159/2011, art. 67;</text:span></text:p>
        </text:list-item>
      </text:list>
      <text:p text:style-name="P34"><text:span text:style-name="T14">solo in caso di società: che le persone sotto elencate non hanno riportato condanne per fabbricazione clandestina o altri reati previsti dal D.Lgs. n. 504/1995 in materia di accisa sull'alcol e bevande alcoliche, e che non sussistono nei loro confronti cause di decadenza o sospensione previste dal D.Lgs. n. 159/2011, art. 67: </text:span></text:p>
      <text:p text:style-name="P34"><text:span text:style-name="T13">legale rappresentante: ............................................................................................................................</text:span></text:p>
      <text:p text:style-name="P35"><text:span text:style-name="T13">socio ......................................................................................................................................................;</text:span></text:p>
      <text:list xml:id="list3906822884" text:style-name="WWNum2">
        <text:list-item>
          <text:p text:style-name="P36"><text:span text:style-name="T14">di essere consapevole che</text:span><text:span text:style-name="T15">, </text:span><text:span text:style-name="T14">p</text:span><text:span text:style-name="T18">er effetto della concentrazione dei regimi amministrativi di cui all’art. 19bis L. 241/90, la </text:span><text:span text:style-name="T11">presente comunicazione di vendita di alcolici al minuto</text:span><text:span text:style-name="T18">:</text:span></text:p>
        </text:list-item>
      </text:list>
      <text:list xml:id="list843747726" text:style-name="WWNum3">
        <text:list-item>
          <text:p text:style-name="P15"><text:span text:style-name="T11">costituisce allegato alla Scia unica per l’avvio dell’attività commerciale in esercizio di vicinato</text:span><text:span text:style-name="T18">;</text:span></text:p>
        </text:list-item>
        <text:list-item>
          <text:p text:style-name="P50"><text:span text:style-name="T4">deve essere presentata contestualmente all’istanza di autorizzazione per l’esercizio dell’attività commerciale in media o grande struttura di vendita</text:span><text:span text:style-name="T23">;</text:span></text:p>
        </text:list-item>
      </text:list>
      <text:list xml:id="list1610596624" text:style-name="WWNum5">
        <text:list-item>
          <text:p text:style-name="P37"><text:soft-page-break/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7"><text:span text:style-name="T12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1"><text:span text:style-name="T13">Data </text:span><text:span text:style-name="T14">....../....../............</text:span></text:p>
      <text:p text:style-name="P23"><text:span text:style-name="T13">Documento firmato digitalmente ai sensi delle vigenti disposizioni di l</text:span><text:bookmark text:name="_GoBack"/><text:span text:style-name="T13">egge.</text:span></text:p>
      <text:p text:style-name="P14"><text:span text:style-name="T7">Allega a pena di irricevibilità della Comunicazione</text:span><text:span text:style-name="T33"> </text:span><text:span text:style-name="T14">(art. 2 comma 2, D.Lgs. n. 126/2016):</text:span></text:p>
      <text:list xml:id="list2771962955" text:style-name="WWNum6">
        <text:list-item>
          <text:p text:style-name="P38"><text:span text:style-name="T27">copia documento di identità;</text:span></text:p>
        </text:list-item>
        <text:list-item>
          <text:p text:style-name="P39"><text:span text:style-name="T14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9"><text:span text:style-name="T14">quietanza di versamento diritti di segreteria (</text:span><text:span text:style-name="T19">qualora previsti</text:span><text:span text:style-name="T14">);</text:span></text:p>
        </text:list-item>
        <text:list-item>
          <text:p text:style-name="P39"><text:span text:style-name="T14">procura speciale (solo per le pratiche presentate on-line da un soggetto intermediario);</text:span></text:p>
        </text:list-item>
        <text:list-item>
          <text:p text:style-name="P39"><text:span text:style-name="T16">Autorizzazione/Dia/Scia/Comunicazione originale [</text:span><text:span text:style-name="T20">in caso di cessazione dell’attività</text:span><text:span text:style-name="T16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1pt" fo:font-style="normal" fo:font-weight="normal" style:font-size-asian="11pt" style:font-style-asian="normal" style:font-weight-asian="normal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1pt" fo:font-style="normal" fo:font-weight="normal" style:font-size-asian="11pt" style:font-style-asian="normal" style:font-weight-asian="normal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382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382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8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8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38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8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82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38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8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22216s.1.10.a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3:32:00</meta:creation-date>
    <dc:date>2018-09-27T12:52:00</dc:date>
    <meta:editing-duration>PT3M</meta:editing-duration>
    <meta:generator>LibreOffice/5.3.6.1$Linux_X86_64 LibreOffice_project/30$Build-1</meta:generator>
    <meta:document-statistic meta:table-count="3" meta:image-count="2" meta:object-count="0" meta:page-count="2" meta:paragraph-count="77" meta:word-count="819" meta:character-count="8306" meta:non-whitespace-character-count="75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