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360000005A6AEFE1AD2B2CF16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360000005A6AEFE1AD2B2CF163.png" xlink:type="simple" xlink:show="embed" xlink:actuate="onLoad"/><svg:title>logo</svg:title><svg:desc>WebMobile:Bussola:GRAFICA:stemma_demo-01.jpg</svg:desc></draw:frame><text:span text:style-name="T1">Comune di Unione Comuni Destra Adige</text:span></text:p>
      <text:p text:style-name="P1"><draw:line text:anchor-type="paragraph" draw:z-index="0" draw:name="Connettore diritto 5" draw:style-name="gr1" draw:text-style-name="P57" svg:x1="-0.0008in" svg:y1="0.5319in" svg:x2="6.6937in" svg:y2="0.5327in"><text:p/></draw:line><text:span text:style-name="T2">Provincia di Veron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225467086"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63342752"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555294412"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414989807"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14420323901377" text:continue-list="list555294412"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69928157"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14419143262819" text:continue-list="list214420323901377"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815356178"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14419695760008" text:continue-list="list214419143262819"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14419667401112"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4" meta:character-count="10469" meta:non-whitespace-character-count="93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