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6828125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5389650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439302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881796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543347139819" text:continue-list="list33439302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1038326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543732339306" text:continue-list="list1254334713981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6552887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543412716034" text:continue-list="list1254373233930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54438218740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9"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