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360000005A6AEFE1AD2B2CF16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1000000360000005A6AEFE1AD2B2CF163.png" xlink:type="simple" xlink:show="embed" xlink:actuate="onLoad"/><svg:title>logo</svg:title><svg:desc>WebMobile:Bussola:GRAFICA:stemma_demo-01.jpg</svg:desc></draw:frame><text:span text:style-name="T1">Comune di Unione Comuni Destra Adige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Verona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1965986875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181901285563959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181901549580087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3656537701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181901939025184" text:continue-list="list181901549580087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2634420068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181901394088938" text:continue-list="list181901939025184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499332601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7" meta:character-count="10133" meta:non-whitespace-character-count="9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