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8554322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091510627932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091440487371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5288191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0915507730892" text:continue-list="list23091440487371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28772329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0914429180369" text:continue-list="list23091550773089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61383051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3" meta:non-whitespace-character-count="9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