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8695954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18645127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66480629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4051876008313" text:continue-list="list48695954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38716866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42" meta:non-whitespace-character-count="6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