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984022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8696645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212461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0132228995526" text:continue-list="list11984022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0061839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2"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