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4227732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40286438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5616328972672" text:continue-list="list2242277323" text:style-name="WWNum3">
        <text:list-item>
          <text:p text:style-name="P39"><text:soft-page-break/><text:span text:style-name="T8">di essere consapevole che, </text:span></text:p>
        </text:list-item>
      </text:list>
      <text:list xml:id="list110963117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5614517121644" text:continue-list="list16561632897267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7946241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5"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