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3777878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813600234"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33155993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7" meta:non-whitespace-character-count="5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