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77731441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130665614"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21714048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93872388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31201198097335" text:continue-list="list377731441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24481584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09" meta:non-whitespace-character-count="100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