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eron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4060531731"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2967694092"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26357637"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27429105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3932967486269" text:continue-list="list4060531731"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914425250"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6" meta:character-count="11509" meta:non-whitespace-character-count="100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