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29787651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0305094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77660492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6590851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21856230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5557266717086" text:continue-list="list36590851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67295669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3412458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8" meta:non-whitespace-character-count="9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