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8093608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5682868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2914592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07092294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32038502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2304746153151" text:continue-list="list107092294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4600116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134171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8"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