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5" draw:style-name="gr1" draw:text-style-name="P46"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2854039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94510975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3147499533849" text:continue-list="list352854039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314730699611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8" meta:non-whitespace-character-count="9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