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0847235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3196495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4040897168530" text:continue-list="list280847235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404218510953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8"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