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6493927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18773909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22017412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73550916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2954471326374" text:continue-list="list122017412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2954662916460" text:continue-list="list373550916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