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87230347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99039334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29069663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02935960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4131162755576" text:continue-list="list229069663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4131144514484" text:continue-list="list302935960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