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<text:p text:style-name="P11"><text:span text:style-name="T2">Provincia di Ver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4412322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72552020726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72417096072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72544514692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72516919165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72524146277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3177601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72420260273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724107241463" text:continue-list="list572524146277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35241695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1664696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72383864470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72518584183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808305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9827074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63502025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724240594960" text:continue-list="list119827074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9" meta:non-whitespace-character-count="4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