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 text:name="_GoBack"/><text:span text:style-name="T1">Comune di Unione Comuni Destra Adige</text:span></text:p>
      <text:p text:style-name="P11"><text:span text:style-name="T2">Provincia di Ver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86455397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150427582642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150355798941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150506806370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150463016271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150429686003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44880396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150537416640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1505154133073" text:continue-list="list12150429686003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06805196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5275163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150500425781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150474866261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8918248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57522310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54901384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1503539134593" text:continue-list="list57522310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499" meta:non-whitespace-character-count="4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