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6004219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132173434564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454456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25743975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79823123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132088660483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705210111" text:style-name="WW8Num36">
              <text:list-item>
                <text:p text:style-name="P201"><text:span text:style-name="T29">CILA: art. 6/bis – SCIA art. 37 DPR n. 380/01. </text:span><text:span text:style-name="T20">(O legge regionale).</text:span></text:p>
              </text:list-item>
            </text:list>
            <text:list xml:id="list111321784172562" text:continue-list="list11132088660483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132120973117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5931143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5425908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1320655654011" text:continue-list="list265931143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132038997699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3279120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132175668752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35298347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132022975186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1289942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132098499247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5070905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131998485620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1733706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5361716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132134376765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45651632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0438680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8182725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46320730" text:style-name="WW8Num5">
              <text:list-item>
                <text:list>
                  <text:list-item>
                    <text:p text:style-name="P204"><text:span text:style-name="T29">CILA: art. 6/bis DPR n. 380/01. </text:span><text:span text:style-name="T20">(O legge regionale).</text:span></text:p>
                  </text:list-item>
                </text:list>
              </text:list-item>
            </text:list>
            <text:list xml:id="list111320774719795" text:continue-list="list258182725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8993648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2113863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7246649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5802782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8679320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1319931358762" text:continue-list="list11132173434564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75938107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36459333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3383429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4874474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132152684825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3024364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9522161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61193654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9492604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362815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132143986198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5119876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132159592618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2842122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64880644" text:style-name="WW8Num84">
              <text:list-item>
                <text:p text:style-name="P167"><text:span text:style-name="T20">Si differenzia dalla voce “B. 25”, che prevede il periodo </text:span><text:soft-page-break/><text:span text:style-name="T20">dell’occupazione superiore a 120 gg.</text:span></text:p>
              </text:list-item>
            </text:list>
            <text:list xml:id="list111320468497512" text:continue-list="list262113863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5433485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1320326406347" text:continue-list="list236488064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5283855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1321530723990" text:continue-list="list255433485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1320978998247" text:continue-list="list11132046849751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1321818136366" text:continue-list="list11132153072399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3117001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1274566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64364949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9419597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132053876577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8171747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52951885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3792560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460810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70540242" text:style-name="WW8Num6">
              <text:list-item>
                <text:p text:style-name="P176"><text:span text:style-name="T20">Titolo abilitativo edilizio per il privato: CILA/Permesso di costruire/SCIA in alternativa, “super”, secondo la tipologia del monumento.</text:span></text:p>
              </text:list-item>
            </text:list>
            <text:list xml:id="list111319933040153" text:continue-list="list13792560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544276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3308446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8687281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8744489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7185091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284256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2052971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2935811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0935202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8327741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18953348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990601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25703212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86812095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131990919623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132188514628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132142350428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131980062696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131991278912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131987588760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0193032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3384102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132010163076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8088884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1821608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132083614752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0593260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24465248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132043634089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740176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437016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132145717412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132186291504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