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933717997"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573240114361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412520210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74028652"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475879169"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573213127841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4291879305" text:style-name="WW8Num36">
              <text:list-item>
                <text:p text:style-name="P201"><text:span text:style-name="T29">CILA: art. 6/bis – SCIA art. 37 DPR n. 380/01. </text:span><text:span text:style-name="T20">(O legge regionale).</text:span></text:p>
              </text:list-item>
            </text:list>
            <text:list xml:id="list5731841570957" text:continue-list="list573213127841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5732994079017"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21827049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4013955862"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5732790009656" text:continue-list="list321827049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5732065840707"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89492302"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573126468328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658986838"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5732185515362"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128767705"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573122945778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78208348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5732191443857"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272186550"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57527900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5731347590211"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185322450"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4227289238"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81632372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619218027" text:style-name="WW8Num5">
              <text:list-item>
                <text:list>
                  <text:list-item>
                    <text:p text:style-name="P204"><text:span text:style-name="T29">CILA: art. 6/bis DPR n. 380/01. </text:span><text:span text:style-name="T20">(O legge regionale).</text:span></text:p>
                  </text:list-item>
                </text:list>
              </text:list-item>
            </text:list>
            <text:list xml:id="list5731154827641" text:continue-list="list381632372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419485722"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336977169"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170429105"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53854804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29538553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5731641734596" text:continue-list="list573240114361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24147801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80212026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04611175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9100545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573187621552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7971077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61416544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408862373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61739408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76539955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573180929258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237258175"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5732234625919"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68741426"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4037476770" text:style-name="WW8Num84">
              <text:list-item>
                <text:p text:style-name="P167"><text:span text:style-name="T20">Si differenzia dalla voce “B. 25”, che prevede il periodo </text:span><text:soft-page-break/><text:span text:style-name="T20">dell’occupazione superiore a 120 gg.</text:span></text:p>
              </text:list-item>
            </text:list>
            <text:list xml:id="list5733124565593" text:continue-list="list1336977169"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34523175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5732852906852" text:continue-list="list403747677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94221736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5732892664434" text:continue-list="list134523175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5731019203337" text:continue-list="list573312456559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5732761175010" text:continue-list="list573289266443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049375943"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025528070"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38473325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65738955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5732270659191"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961652573"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731284492"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743457899"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06085669"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397010249" text:style-name="WW8Num6">
              <text:list-item>
                <text:p text:style-name="P176"><text:span text:style-name="T20">Titolo abilitativo edilizio per il privato: CILA/Permesso di costruire/SCIA in alternativa, “super”, secondo la tipologia del monumento.</text:span></text:p>
              </text:list-item>
            </text:list>
            <text:list xml:id="list5731343452208" text:continue-list="list1743457899"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61995605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344984008"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559392013"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72347823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41683006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02349645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12062134"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64206576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06610958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05921186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276094085"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19911171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64076246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18069321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5731601518885"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5731371374053"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573239690850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5732495021819"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573124721466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573216769108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844792686"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17003510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5731188432018"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339901130"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402029212"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573298585843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29801347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41119937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5731663728200"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861313783"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977188569"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5732305047824"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5731468874226"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