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4199694658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829292398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782832213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8" meta:character-count="5345" meta:non-whitespace-character-count="484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