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Unione Comuni Destra Adige</text:span></text:p>
      <text:p text:style-name="P7"><text:span text:style-name="T2">Provincia di Veron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412454"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029615135"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7" meta:character-count="8508" meta:non-whitespace-character-count="7435"/>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