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9"><text:span text:style-name="T3">Provincia di Ver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86382592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7273756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6178956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7346360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5848937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48299923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9" meta:non-whitespace-character-count="5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