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9"><text:span text:style-name="T5">Provincia di Ver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4439013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22499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6602581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53957394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9399056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7" meta:non-whitespace-character-count="5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