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7460967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987969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9579218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0989761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575643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05224602867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05238988583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0524136936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05237687660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05227678687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05242607749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522682953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05236387287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0524206705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05223940481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0523624666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05221769660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0523134475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05229675171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522564321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05226077713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0522901405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05228715496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05224102105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05241007435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05240110285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05232431189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0522861714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05241619720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0522587681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05228515674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05228864503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05233515703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0524170709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052299643297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1840750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3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