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844181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8781949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996150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1665279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392251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4420020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1364740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360902411346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4700116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2228062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61541012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9552421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6867028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5" meta:non-whitespace-character-count="7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