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le">
      <style:paragraph-properties fo:line-height="100%" fo:orphans="0" fo:widows="0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 text:name="_GoBack"/><text:span text:style-name="T1">Comune di Unione Comuni Destra Adige</text:span></text:p>
        <text:p text:style-name="P5"><text:span text:style-name="T5">Provincia di Verona</text:span></text:p>
        <text:p text:style-name="P29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57928864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8" meta:character-count="9008" meta:non-whitespace-character-count="8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