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4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5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 text:name="_GoBack"/><text:span text:style-name="T1">Comune di Unione Comuni Destra Adige</text:span></text:p>
        <text:p text:style-name="P5"><text:span text:style-name="T5">Provincia di Verona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4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5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5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14229521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6"><text:span text:style-name="T43"></text:span><text:span text:style-name="T46"> </text:span><text:span text:style-name="T47">Visto certificato di collaudo statico</text:span></text:p>
        <text:p text:style-name="P26"><text:span text:style-name="T43"></text:span><text:span text:style-name="T46"> </text:span><text:span text:style-name="T47">Visto certificato relativo alla sicurezza degli impianti</text:span></text:p>
        <text:p text:style-name="P26"><text:span text:style-name="T43"></text:span><text:span text:style-name="T46"> </text:span><text:span text:style-name="T47">Visto certificato relativo al risparmio energetico</text:span></text:p>
        <text:p text:style-name="P2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08" meta:non-whitespace-character-count="8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