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3">Provincia di Ver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0578514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2" meta:non-whitespace-character-count="8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