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23292236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23292236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423292236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23292236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23292236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23292236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232922362" field:type="vnd.oasis.opendocument.field.FORMCHECKBOX"/><text:bookmark-end text:name="Controllo6"/><text:span text:style-name="T7"><text:s/></text:span><field:fieldmark-start text:name="__Fieldmark__112_423292236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23292236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23292236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23292236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23292236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232922362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42329223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2329223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2329223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2329223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30" meta:non-whitespace-character-count="2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