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3891371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153272558796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1405012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1530849056695" text:continue-list="list9153272558796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153277547114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153214503514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28902271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1531764350485" text:continue-list="list9153214503514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153262045483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