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04601391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255050718219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89095622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2550000255412" text:continue-list="list13255050718219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255019852043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254999638461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09189420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2550506445962" text:continue-list="list13254999638461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255020465816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