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013418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8356114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1998105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411115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324072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550266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550266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550266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550266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550266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550266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550266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550266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