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3502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098498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4688406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484890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7034854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25888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25888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258889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258889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25888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25888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258889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258889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