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0736928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146830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501788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238934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238934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238934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2389349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238934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238934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238934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2389349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