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80978722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96207238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7068236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4635359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4635359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4635359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4635359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4635359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4635359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4635359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4635359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