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55508418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29015853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56439395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81441561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42" meta:non-whitespace-character-count="3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