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9923346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9923346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9923346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9923346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9923346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9923346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99233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99233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99233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99233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992334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992334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992334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9923346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99233462" field:type="vnd.oasis.opendocument.field.FORMTEXT"/><text:span text:style-name="T33">......................................</text:span><field:fieldmark-end/><text:span text:style-name="T25">, lì </text:span><field:fieldmark-start text:name="__Fieldmark__135_179923346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992334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9923346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9923346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9923346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9923346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7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