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text:span text:style-name="T2">Provincia di Verona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158958511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158958511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1589585117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1589585117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158958511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15895851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15895851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15895851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15895851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15895851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15895851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15895851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15895851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15895851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1589585117" field:type="vnd.oasis.opendocument.field.FORMTEXT"/><text:span text:style-name="T28">......................................</text:span><field:fieldmark-end/><text:span text:style-name="T21">, lì </text:span><field:fieldmark-start text:name="__Fieldmark__141_1589585117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158958511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158958511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158958511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158958511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158958511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9" meta:character-count="5268" meta:non-whitespace-character-count="490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