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76323868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76323868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763238689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763238689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7632386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7632386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7632386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7632386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7632386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7632386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7632386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7632386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7632386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7632386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763238689" field:type="vnd.oasis.opendocument.field.FORMTEXT"/><text:span text:style-name="T28">......................................</text:span><field:fieldmark-end/><text:span text:style-name="T21">, lì </text:span><field:fieldmark-start text:name="__Fieldmark__141_3763238689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76323868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76323868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76323868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76323868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76323868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9" meta:character-count="5268" meta:non-whitespace-character-count="490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