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153411509" field:type=""/><field:fieldmark-end/><field:fieldmark-start text:name="__Fieldmark__48_315341150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153411509" field:type=""/><field:fieldmark-end/><field:fieldmark-start text:name="__Fieldmark__59_315341150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153411509" field:type=""/><field:fieldmark-end/><field:fieldmark-start text:name="__Fieldmark__72_315341150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153411509" field:type=""/><field:fieldmark-end/><field:fieldmark-start text:name="__Fieldmark__83_315341150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153411509" field:type=""/><field:fieldmark-end/><field:fieldmark-start text:name="__Fieldmark__94_315341150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153411509" field:type=""/><field:fieldmark-end/><field:fieldmark-start text:name="__Fieldmark__123_3153411509" field:type=""/><field:fieldmark-end/><field:fieldmark-start text:name="__Fieldmark__125_3153411509" field:type=""/><field:fieldmark-end/><field:fieldmark-start text:name="__Fieldmark__127_315341150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153411509" field:type=""/><field:fieldmark-end/><field:fieldmark-start text:name="__Fieldmark__135_3153411509" field:type=""/><field:fieldmark-end/><field:fieldmark-start text:name="__Fieldmark__137_3153411509" field:type=""/><field:fieldmark-end/><field:fieldmark-start text:name="__Fieldmark__139_315341150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153411509" field:type=""/><field:fieldmark-end/><field:fieldmark-start text:name="__Fieldmark__150_3153411509" field:type=""/><field:fieldmark-end/><field:fieldmark-start text:name="__Fieldmark__152_3153411509" field:type=""/><field:fieldmark-end/><field:fieldmark-start text:name="__Fieldmark__154_3153411509" field:type=""/><field:fieldmark-end/><field:fieldmark-start text:name="__Fieldmark__156_3153411509" field:type=""/><field:fieldmark-end/><field:fieldmark-start text:name="__Fieldmark__158_3153411509" field:type=""/><field:fieldmark-end/><text:span text:style-name="T5"> a me intestato</text:span></text:p>
      <text:p text:style-name="P13"><text:span text:style-name="T17"></text:span><field:fieldmark-start text:name="__Fieldmark__163_3153411509" field:type=""/><field:fieldmark-end/><field:fieldmark-start text:name="__Fieldmark__165_3153411509" field:type=""/><field:fieldmark-end/><field:fieldmark-start text:name="__Fieldmark__167_3153411509" field:type=""/><field:fieldmark-end/><field:fieldmark-start text:name="__Fieldmark__169_315341150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153411509" field:type=""/><field:fieldmark-end/><field:fieldmark-start text:name="__Fieldmark__180_3153411509" field:type=""/><field:fieldmark-end/><field:fieldmark-start text:name="__Fieldmark__182_3153411509" field:type=""/><field:fieldmark-end/><field:fieldmark-start text:name="__Fieldmark__184_3153411509" field:type=""/><field:fieldmark-end/><field:fieldmark-start text:name="__Fieldmark__186_3153411509" field:type=""/><field:fieldmark-end/><field:fieldmark-start text:name="__Fieldmark__188_315341150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153411509" field:type=""/><field:fieldmark-end/><field:fieldmark-start text:name="__Fieldmark__197_3153411509" field:type=""/><field:fieldmark-end/><field:fieldmark-start text:name="__Fieldmark__199_3153411509" field:type=""/><field:fieldmark-end/><field:fieldmark-start text:name="__Fieldmark__201_315341150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153411509" field:type=""/><field:fieldmark-end/><field:fieldmark-start text:name="__Fieldmark__209_3153411509" field:type=""/><field:fieldmark-end/><field:fieldmark-start text:name="__Fieldmark__211_3153411509" field:type=""/><field:fieldmark-end/><field:fieldmark-start text:name="__Fieldmark__213_315341150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153411509" field:type=""/><field:fieldmark-end/><field:fieldmark-start text:name="__Fieldmark__223_3153411509" field:type=""/><field:fieldmark-end/><field:fieldmark-start text:name="__Fieldmark__225_3153411509" field:type=""/><field:fieldmark-end/><field:fieldmark-start text:name="__Fieldmark__227_3153411509" field:type=""/><field:fieldmark-end/><field:fieldmark-start text:name="__Fieldmark__229_3153411509" field:type=""/><field:fieldmark-end/><field:fieldmark-start text:name="__Fieldmark__231_315341150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153411509" field:type=""/><field:fieldmark-end/><field:fieldmark-start text:name="__Fieldmark__239_3153411509" field:type=""/><field:fieldmark-end/><field:fieldmark-start text:name="__Fieldmark__241_3153411509" field:type=""/><field:fieldmark-end/><field:fieldmark-start text:name="__Fieldmark__243_3153411509" field:type=""/><field:fieldmark-end/><field:fieldmark-start text:name="__Fieldmark__245_3153411509" field:type=""/><field:fieldmark-end/><field:fieldmark-start text:name="__Fieldmark__247_315341150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153411509" field:type=""/><field:fieldmark-end/><field:fieldmark-start text:name="__Fieldmark__270_315341150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153411509" field:type=""/><field:fieldmark-end/><field:fieldmark-start text:name="__Fieldmark__278_315341150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153411509" field:type=""/><field:fieldmark-end/><field:fieldmark-start text:name="__Fieldmark__286_315341150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153411509" field:type=""/><field:fieldmark-end/><field:fieldmark-start text:name="__Fieldmark__294_315341150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153411509" field:type=""/><field:fieldmark-end/><field:fieldmark-start text:name="__Fieldmark__304_315341150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40032907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153411509" field:type=""/><field:fieldmark-end/><field:fieldmark-start text:name="__Fieldmark__352_3153411509" field:type=""/><field:fieldmark-end/><field:fieldmark-start text:name="__Fieldmark__354_3153411509" field:type=""/><field:fieldmark-end/><field:fieldmark-start text:name="__Fieldmark__356_315341150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153411509" field:type=""/><field:fieldmark-end/><field:fieldmark-start text:name="__Fieldmark__364_3153411509" field:type=""/><field:fieldmark-end/><field:fieldmark-start text:name="__Fieldmark__366_3153411509" field:type=""/><field:fieldmark-end/><field:fieldmark-start text:name="__Fieldmark__368_315341150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153411509" field:type=""/><field:fieldmark-end/><field:fieldmark-start text:name="__Fieldmark__376_3153411509" field:type=""/><field:fieldmark-end/><field:fieldmark-start text:name="__Fieldmark__378_3153411509" field:type=""/><field:fieldmark-end/><field:fieldmark-start text:name="__Fieldmark__380_315341150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153411509" field:type=""/><field:fieldmark-end/><field:fieldmark-start text:name="__Fieldmark__388_3153411509" field:type=""/><field:fieldmark-end/><field:fieldmark-start text:name="__Fieldmark__390_3153411509" field:type=""/><field:fieldmark-end/><field:fieldmark-start text:name="__Fieldmark__392_315341150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