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455535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455535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4555359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4555359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455535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4555359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4555359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455535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4555359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4555359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4555359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4555359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4555359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4555359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4555359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4555359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4555359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