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0307390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030739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0307390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0307390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030739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0307390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0307390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030739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0307390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03073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0307390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0307390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0307390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0307390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0307390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0307390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0307390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03073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03073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0307390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0307390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0307390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