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28584540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28584540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28584540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28584540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28584540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28584540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28584540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2858454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28584540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28584540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28584540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28584540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28584540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2858454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2858454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28584540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28584540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28584540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28584540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28584540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28584540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28584540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28584540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28584540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2858454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2858454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2858454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28584540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2858454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2858454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2858454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10104370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28584540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28584540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