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note_20_text" style:master-page-name="Converted2">
      <style:paragraph-properties fo:text-align="justify" style:justify-single-word="false" style:page-number="auto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8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360000005A6AEFE1AD2B2CF163.png" xlink:type="simple" xlink:show="embed" xlink:actuate="onLoad"/><svg:title>logo</svg:title><svg:desc>WebMobile:Bussola:GRAFICA:stemma_demo-01.jpg</svg:desc></draw:frame><text:bookmark text:name="_GoBack"/><text:span text:style-name="T1">Comune di Unione Comuni Destra Adig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0"><text:span text:style-name="T46">FA SIN D’ORA PRESENTE</text:span></text:p>
      <text:p text:style-name="P3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2"><text:span text:style-name="T30">DESCRIZIONE DEI LAVORI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  <text:p text:style-name="P33"><text:span text:style-name="T32"><text:tab/></text:span></text:p>
            <text:p text:style-name="P35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2"><text:span text:style-name="T30">UBICAZIONE DELL’IMMOBIL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2"><text:span text:style-name="T30">ESTREMI</text:span></text:p>
            <text:p text:style-name="P32"><text:span text:style-name="T30">CATASTALI</text:span></text:p>
          </table:table-cell>
          <table:table-cell table:style-name="Table1.A1" office:value-type="string">
            <text:p text:style-name="P36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3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2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7"><text:span text:style-name="T49">(</text:span><text:span text:style-name="T49"><text:note text:id="ftn1" text:note-class="footnote"><text:note-citation>1</text:note-citation><text:note-body><text:p text:style-name="P29"/></text:note-body></text:note></text:span><text:span text:style-name="T49">)</text:span><text:span text:style-name="T32"><text:tab/></text:span></text:p>
            <text:p text:style-name="P34"><text:span text:style-name="T32"><text:tab/></text:span></text:p>
            <text:p text:style-name="P38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2"><text:span text:style-name="T30">Note</text:span></text:p>
          </table:table-cell>
          <table:table-cell table:style-name="Table1.A1" office:value-type="string">
            <text:p text:style-name="P33"><text:span text:style-name="T32"><text:tab/></text:span></text:p>
            <text:p text:style-name="P33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1" meta:character-count="6675" meta:non-whitespace-character-count="5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