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594132138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6042194382470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6042192169320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6042065178806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6042111515217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6042209445247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0422029337424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042174199037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60421123237493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6042168979636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60421091603692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6042199772158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6042229429373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6042044437385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6042218511767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60420729370814" text:continue-numbering="true" text:style-name="WW8Num2">
        <text:list-item>
          <text:p text:style-name="P55">Titolo abilitante:</text:p>
        </text:list-item>
      </text:list>
      <text:list xml:id="list90585153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60420833258544" text:continue-list="list6042072937081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6042146182285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6042119800679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6042234580474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6042073576877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6042078007600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6042193985832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60420504985742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6042122778753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6042110473475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60420399616332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60421872609016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6042082456239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6042132032311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6042072737814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6042149093396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60420452848573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6042127021562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6042106501266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6042207601690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6042151608214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6042119905466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6042061873881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60421502879177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6042068319090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6042188100944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6042190121717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60421090364285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6042233497327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6042146546107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6042198780478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6042102907430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6042141599227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6042183318793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6042104264252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6042219634385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6042186911613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6042154394712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6042151706211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6042110522977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6042044112283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60421518278343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6042147700851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6042044953620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6042063348399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6042208053601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6042131067680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6042135351351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6042050753351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6042225619473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6042102743256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6042240927840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6042190199414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6042194860727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6042182525961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6042226394832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6042191066994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60420702463824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6042044799781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6042039116840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6042077465440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6042132183577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6042221380583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6042167434852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60420395818359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6042140142524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6042095615805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6042247653884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6042159012315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6042242868222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6042180573254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6042061785762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6042214890001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6042194875549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6042244580308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6042158237448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6042211798642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6042138280490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6042129186748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