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360000005A6AEFE1AD2B2CF16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360000005A6AEFE1AD2B2CF163.png" xlink:type="simple" xlink:show="embed" xlink:actuate="onLoad"><text:p/></draw:image></draw:frame><text:span text:style-name="T1">Comune di Unione Comuni Destra Adige</text:span></text:p>
      <text:p text:style-name="P7"><text:span text:style-name="T2">Provincia di Veron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255176766"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435786376"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7" meta:character-count="8508" meta:non-whitespace-character-count="7435"/>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