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25008792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0529267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0997908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18008099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98826203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6273436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9" meta:non-whitespace-character-count="5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