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0"><text:span text:style-name="T4">Provincia di Ver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70598541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7098529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62942568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82810768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83525297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540144971363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540152705449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540133927329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540145439374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540142169225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540148365871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40152077386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540144058612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540148143904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5401462274201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540143452597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540141383635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540144090045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540150214055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40141311292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540142916349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540145388643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540139310650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40141236807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540140345752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540153705250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540144110447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540144921281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540141301179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540135078147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5401404586257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540141333668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540137622273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540134561611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5401539570744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27926003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303" meta:non-whitespace-character-count="4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