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293891294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537349378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88888052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394309434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3" meta:character-count="3442" meta:non-whitespace-character-count="3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