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4289460681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4289460681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4289460681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4289460681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4289460681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42894606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2894606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2894606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2894606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2894606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2894606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42894606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42894606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4289460681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4289460681" field:type="vnd.oasis.opendocument.field.FORMTEXT"/><text:span text:style-name="T37">......................................</text:span><field:fieldmark-end/><text:span text:style-name="T28">, lì </text:span><field:fieldmark-start text:name="__Fieldmark__141_4289460681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428946068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4289460681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4289460681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4289460681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4289460681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1" meta:character-count="5516" meta:non-whitespace-character-count="510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