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2205898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03594518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8448898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39750360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7297806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70304965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20934551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9527744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3924818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1159431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2819787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796564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43798214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3888378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2957191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